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alibri2" svg:font-family="Calibri" style:font-family-generic="swiss"/>
    <style:font-face style:name="Calibri-Bold" svg:font-family="Calibri-Bold" style:font-family-generic="swiss"/>
    <style:font-face style:name="Calibri-Italic" svg:font-family="Calibri-Italic" style:font-family-generic="swiss"/>
    <style:font-face style:name="MS-Gothic" svg:font-family="MS-Gothic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2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fo:color="#000000" style:font-name="Times New Roman" fo:font-size="12pt" fo:font-weight="bold" style:font-size-asian="12pt" style:font-weight-asian="bold" style:font-name-complex="TimesNewRomanPS-BoldMT1" style:font-size-complex="12pt" style:font-weight-complex="bold"/>
    </style:style>
    <style:style style:name="P3" style:family="paragraph" style:parent-style-name="Standard">
      <style:paragraph-properties fo:margin-left="6.244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6.244cm" fo:margin-right="0cm" fo:margin-top="0cm" fo:margin-bottom="0cm" fo:line-height="100%" fo:text-align="end" style:justify-single-word="false" fo:text-indent="1.249cm" style:auto-text-indent="false"/>
    </style:style>
    <style:style style:name="P5" style:family="paragraph" style:parent-style-name="Text_20_body">
      <style:paragraph-properties fo:margin-left="9.525cm" fo:margin-right="0cm" fo:margin-top="0cm" fo:margin-bottom="0cm" style:line-height-at-least="0.564cm" fo:text-align="end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fo:font-weight="bold" style:font-size-asian="12pt" style:font-weight-asian="bold" style:font-name-complex="TimesNewRomanPS-BoldMT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fo:color="#0563c2" style:font-name="Times New Roman" fo:font-size="12pt" fo:language="fr" fo:country="FR" fo:font-weight="bold" style:font-size-asian="12pt" style:font-weight-asian="bold" style:font-name-complex="TimesNewRomanPS-BoldMT1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fo:color="#000000" style:font-name="TimesNewRomanPS-BoldMT" fo:font-weight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Calibri2" style:font-size-asian="12pt" style:font-name-complex="Calibri2" style:font-size-complex="12pt"/>
    </style:style>
    <style:style style:name="T1" style:family="text">
      <style:text-properties fo:color="#000000" fo:font-weight="bold" style:font-weight-asian="bold" style:font-name-complex="TimesNewRomanPS-BoldMT1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T4" style:family="text">
      <style:text-properties fo:font-size="10pt" style:font-size-asian="10pt" style:font-weight-asian="bold" style:font-name-complex="TimesNewRomanPS-BoldMT1" style:font-size-complex="10pt" style:font-weight-complex="bold"/>
    </style:style>
    <style:style style:name="T5" style:family="text">
      <style:text-properties style:use-window-font-color="true" style:font-name="Times New Roman" fo:font-size="12pt" fo:language="fr" fo:country="FR" style:text-underline-style="none" fo:font-weight="bold" style:font-size-asian="12pt" style:font-weight-asian="bold" style:font-name-complex="TimesNewRomanPS-BoldMT1" style:font-size-complex="12pt" style:font-weight-complex="bold"/>
    </style:style>
    <style:style style:name="T6" style:family="text">
      <style:text-properties style:use-window-font-color="true" style:font-name="Times New Roman" fo:font-size="12pt" fo:language="fr" fo:country="FR" style:text-underline-style="none" fo:font-weight="normal" style:font-size-asian="12pt" style:font-weight-asian="normal" style:font-name-complex="TimesNewRomanPS-BoldMT1" style:font-size-complex="12pt" style:font-weight-complex="normal"/>
    </style:style>
    <style:style style:name="T7" style:family="text">
      <style:text-properties style:font-name="Times New Roman1" fo:font-size="12pt" style:font-size-asian="12pt" style:font-weight-asian="bold" style:font-name-complex="TimesNewRomanPS-BoldMT1" style:font-size-complex="12pt" style:font-weight-complex="bold"/>
    </style:style>
    <style:style style:name="T8" style:family="text">
      <style:text-properties fo:font-style="italic" style:font-name-asian="Calibri-Italic" style:font-style-asian="italic" style:font-name-complex="Calibri-Italic" style:font-style-complex="italic"/>
    </style:style>
    <style:style style:name="T9" style:family="text">
      <style:text-properties style:font-name-asian="Calibri-Bold" style:font-name-complex="Calibri-Bold"/>
    </style:style>
    <style:style style:name="T10" style:family="text">
      <style:text-properties style:font-name-asian="MS-Gothic" style:font-name-complex="MS-Gothic"/>
    </style:style>
    <style:style style:name="T11" style:family="text">
      <style:text-properties style:font-name="Times New Roman" fo:font-size="12pt" fo:language="fr" fo:country="FR" fo:font-weight="bold" style:font-size-asian="12pt" style:font-weight-asian="bold" style:font-name-complex="TimesNewRomanPS-BoldMT1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weight-asian="bold" style:font-name-complex="TimesNewRomanPS-BoldMT1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4"><text:tab/><text:tab/><text:tab/><text:tab/><text:tab/><text:tab/><text:tab/><text:tab/><text:tab/><text:tab/><text:tab/></text:span><text:span text:style-name="T7">A</text:span><text:span text:style-name="T7">LLEGATO A1) </text:span></text:p>
      <text:p text:style-name="P7"/>
      <text:p text:style-name="P7"/>
      <text:p text:style-name="P6"><text:span text:style-name="T13">Avviso pubblico di co-programmazione ai sensi dell’art. 55 del d. lgs. n. 117/2017 in materia di azioni e interventi atti a </text:span><text:span text:style-name="T13">promuovere le pari opportunità e valorizzare le differenze di genere, intergenerazionali, interculturali, di abilità e a contrastare la violenza di genere – Domanda di partecipazione alla procedura ad evidenza pubblica </text:span></text:p>
      <text:p text:style-name="P8"/>
      <text:p text:style-name="P2"/>
      <text:p text:style-name="P3"><text:span text:style-name="T1">S</text:span><text:span text:style-name="T1">pett.le </text:span></text:p>
      <text:p text:style-name="P4"><text:span text:style-name="Internet_20_link"><text:span text:style-name="T5">Unione comuni del Sorbara</text:span></text:span></text:p>
      <text:p text:style-name="P5"><text:span text:style-name="Internet_20_link"><text:span text:style-name="T5">Servizio sociale e socio sanitario</text:span></text:span></text:p>
      <text:p text:style-name="P5"><text:span text:style-name="Internet_20_link"><text:span text:style-name="T5">Piazza della Vittoria, 8</text:span></text:span></text:p>
      <text:p text:style-name="P5"><text:span text:style-name="Internet_20_link"><text:span text:style-name="T5">41013 Castelfranco Emilia</text:span></text:span><text:span text:style-name="Internet_20_link"><text:span text:style-name="T6"> </text:span></text:span></text:p>
      <text:p text:style-name="P1"><text:span text:style-name="Internet_20_link"><text:span text:style-name="T11"/></text:span></text:p>
      <text:p text:style-name="P1"><text:span text:style-name="Internet_20_link"><text:span text:style-name="T11"/></text:span></text:p>
      <text:p text:style-name="P17"/>
      <text:p text:style-name="P16"><text:span text:style-name="T2">Il sottoscritto ………………., nella qualità di legale rappresentante</text:span><text:span text:style-name="T3"> </text:span><text:span text:style-name="T2">di ……………, in relazione all’Avviso pubblicato dall'Unione del Sorbara</text:span><text:span text:style-name="T12">, con la presente domanda intende partecipare alla procedura ad evidenza pubblica in oggetto.</text:span></text:p>
      <text:p text:style-name="P15">A tal fine, ai sensi e per gli effetti di cui al D.P.R. n. 445/2000 e ss. mm., consapevole delle responsabilità derivanti dall’aver reso dichiarazioni mendaci,</text:p>
      <text:p text:style-name="P13">DICHIARA</text:p>
      <text:p text:style-name="P14">1) i <text:span text:style-name="T9">dati identificativi </text:span>del/della ……………………………….., da me rappresentata/o:</text:p>
      <text:p text:style-name="P14">a) denominazione: ………………………;</text:p>
      <text:p text:style-name="P10">b) natura giuridica:</text:p>
      <text:p text:style-name="P10"><text:span text:style-name="T10">☐ </text:span>Associazione</text:p>
      <text:p text:style-name="P10"><text:span text:style-name="T10">☐ </text:span>APS</text:p>
      <text:p text:style-name="P10"><text:span text:style-name="T10">☐ </text:span>ODV</text:p>
      <text:p text:style-name="P10"><text:span text:style-name="T10">☐ </text:span>Cooperativa sociale/Consorzio di cooperative sociali</text:p>
      <text:p text:style-name="P10"><text:span text:style-name="T10">☐ </text:span>impresa sociale</text:p>
      <text:p text:style-name="P10"><text:span text:style-name="T10">☐ </text:span>Altro (specificare: …………………..);</text:p>
      <text:p text:style-name="P10">c) sede legale e riferimenti: Via/Piazza ……….., n. ……., CAP ………. Città ……………..; indirizzo PEC ………….@..............;</text:p>
      <text:p text:style-name="P10">d) P. IVA ……………………………, C.F. ……………………;</text:p>
      <text:p text:style-name="P10">e) altri legali rappresentanti p.t. ………………………………..;</text:p>
      <text:p text:style-name="P10">f) attività principale (come da Codice ATECO e/o da Statuto): ………………..;</text:p>
      <text:p text:style-name="P10">g) attività secondarie: ……………………………….;</text:p>
      <text:p text:style-name="P10">h) n. …. iscrizione nel/i Registro/i di appartenenza;</text:p>
      <text:p text:style-name="P10"><text:soft-page-break/>i) recapiti telefonici: tel: ………………; fax: …………………..</text:p>
      <text:p text:style-name="P11">2) di essere in possesso – ai fini della partecipazione alla procedura ad evidenza pubblica – dei requisiti previsti dall’Avviso pubblico;</text:p>
      <text:p text:style-name="P9">2.1) di avere una esperienza specifica rispetto all'oggetto della procedura;</text:p>
      <text:p text:style-name="P9">2.2) [<text:span text:style-name="T8">per gli enti diversi dagli ETS e per le persone fisiche</text:span>] di avere un interesse qualificato in ordine alla procedura di cui all’Avviso per le seguenti ragioni: ………………….;</text:p>
      <text:p text:style-name="P10">3) di conoscere ed accettare senza riserva alcuna l’Avviso pubblicato;</text:p>
      <text:p text:style-name="P10">4) che non sussistono ipotesi di conflitto di interesse, di cui alla legge n. 241/1990 e ss. mm.;</text:p>
      <text:p text:style-name="P11">5) di impegnarsi a comunicare al RUP della presente procedura qualsiasi modificazione relativa all’Ente dal sottoscritto rappresentato;</text:p>
      <text:p text:style-name="P11">6) di eleggere domicilio, ai fini della presente procedura, presso il luogo indicato nella presente domanda e di accettare che le comunicazioni avverranno esclusivamente a mezzo PEC all’indirizzo indicato nella presente domanda;</text:p>
      <text:p text:style-name="P11">7) di manlevare sin d’ora l’Amministrazione procedente da eventuali responsabilità correlate alla partecipazione ai tavoli di co-programmazione, anche in relazione al materiale ed alla documentazione eventualmente prodotta in quella sede;</text:p>
      <text:p text:style-name="P11">8) di impegnarsi a garantire la riservatezza in ordine alle informazioni, alla documentazione e a quant’altro venga a conoscenza nel corso del procedimento;</text:p>
      <text:p text:style-name="P11">9) di autorizzare ………………….., quale Responsabile della Privacy di …………….., al trattamento dei dati relativi all’Ente dal sottoscritto rappresentato, unicamente ai fini dell’espletamento della presente procedura.</text:p>
      <text:p text:style-name="P11">A tal fine allega:</text:p>
      <text:list xml:id="list8280132448045999440" text:style-name="L1">
        <text:list-item>
          <text:p text:style-name="P21">documento di identità, in corso di validità, del legale rappresentante p.t., sottoscritto</text:p>
        </text:list-item>
        <text:list-item>
          <text:p text:style-name="P21">statuto, ave esistente </text:p>
        </text:list-item>
      </text:list>
      <text:p text:style-name="P10">Luogo e data_________________<text:tab/><text:tab/><text:tab/><text:tab/><text:tab/><text:tab/><text:tab/><text:tab/></text:p>
      <text:p text:style-name="P12"/>
      <text:p text:style-name="P12"/>
      <text:p text:style-name="P1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alibri2" svg:font-family="Calibri" style:font-family-generic="swiss"/>
    <style:font-face style:name="Calibri-Bold" svg:font-family="Calibri-Bold" style:font-family-generic="swiss"/>
    <style:font-face style:name="Calibri-Italic" svg:font-family="Calibri-Italic" style:font-family-generic="swiss"/>
    <style:font-face style:name="MS-Gothic" svg:font-family="MS-Gothic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="TimesNewRomanPS-BoldMT" fo:font-size="10pt" fo:language="fr" fo:country="FR" fo:font-weight="bold" style:font-size-asian="10pt" style:font-weight-asian="bold" style:font-name-complex="TimesNewRomanPS-BoldMT1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Lanciano 03</meta:initial-creator>
    <meta:editing-cycles>19</meta:editing-cycles>
    <meta:creation-date>2020-02-17T10:31:00</meta:creation-date>
    <dc:date>2020-11-25T09:29:16.52</dc:date>
    <dc:language>it-IT</dc:language>
    <meta:editing-duration>PT1H7M50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60" meta:character-count="3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